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3pt"/>
    </style:style>
    <style:style style:name="P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P5" style:parent-style-name="內文" style:family="paragraph">
      <style:paragraph-properties style:snap-to-layout-grid="false" fo:text-align="end" fo:line-height="100%"/>
    </style:style>
    <style:style style:name="T6" style:parent-style-name="預設段落字型" style:family="text">
      <style:text-properties style:font-name="標楷體" style:font-name-asian="標楷體" style:letter-kerning="true" fo:font-size="9pt" style:font-size-asian="9pt" style:font-size-complex="23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2.4604in"/>
    </style:style>
    <style:style style:name="TableColumn10" style:family="table-column">
      <style:table-column-properties style:column-width="3.6625in"/>
    </style:style>
    <style:style style:name="Table7" style:family="table">
      <style:table-properties style:width="6.8125in" fo:margin-left="0.075in" table:align="left"/>
    </style:style>
    <style:style style:name="TableRow11" style:family="table-row">
      <style:table-row-properties style:min-row-height="0.3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8" style:family="table-row">
      <style:table-row-properties style:min-row-height="0.3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2" style:family="table-row">
      <style:table-row-properties style:min-row-height="0.37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7" style:family="table-row">
      <style:table-row-properties style:min-row-height="0.3145in"/>
    </style:style>
    <style:style style:name="TableCell3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0" style:family="table-row">
      <style:table-row-properties style:min-row-height="1.55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3" style:parent-style-name="內文" style:family="paragraph">
      <style:paragraph-properties style:vertical-align="auto" fo:line-height="150%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style:font-size-complex="12pt"/>
    </style:style>
    <style:style style:name="T61" style:parent-style-name="預設段落字型" style:family="text">
      <style:text-properties style:font-name="標楷體" style:font-name-asian="標楷體" style:letter-kerning="true" style:font-size-complex="12pt"/>
    </style:style>
    <style:style style:name="T62" style:parent-style-name="預設段落字型" style:family="text">
      <style:text-properties style:font-name="標楷體" style:font-name-asian="標楷體" style:letter-kerning="true" style:font-size-complex="12pt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T64" style:parent-style-name="預設段落字型" style:family="text">
      <style:text-properties style:font-name="標楷體" style:font-name-asian="標楷體" style:letter-kerning="true" style:font-size-complex="12pt"/>
    </style:style>
    <style:style style:name="T65" style:parent-style-name="預設段落字型" style:family="text">
      <style:text-properties style:font-name="標楷體" style:font-name-asian="標楷體" style:letter-kerning="true" style:font-size-complex="12pt"/>
    </style:style>
    <style:style style:name="T66" style:parent-style-name="預設段落字型" style:family="text">
      <style:text-properties style:font-name="標楷體" style:font-name-asian="標楷體" style:letter-kerning="true" style:font-size-complex="12pt"/>
    </style:style>
    <style:style style:name="TableRow67" style:family="table-row">
      <style:table-row-properties style:min-row-height="1.52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70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71" style:parent-style-name="內文" style:list-style-name="LFO1" style:family="paragraph">
      <style:paragraph-properties style:snap-to-layout-grid="false" fo:text-align="justify" style:vertical-align="auto" fo:line-height="100%"/>
    </style:style>
    <style:style style:name="T72" style:parent-style-name="預設段落字型" style:family="text">
      <style:text-properties style:font-name="標楷體" style:font-name-asian="標楷體" style:letter-kerning="true" style:font-size-complex="12pt"/>
    </style:style>
    <style:style style:name="T73" style:parent-style-name="預設段落字型" style:family="text">
      <style:text-properties style:font-name="標楷體" style:font-name-asian="標楷體" style:letter-kerning="true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letter-kerning="tru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P82" style:parent-style-name="清單段落" style:list-style-name="LFO1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83" style:parent-style-name="清單段落" style:family="paragraph">
      <style:paragraph-properties style:snap-to-layout-grid="false" fo:text-align="justify" style:vertical-align="auto" fo:line-height="100%" fo:margin-left="0.2916in">
        <style:tab-stops/>
      </style:paragraph-properties>
      <style:text-properties style:font-name="標楷體" style:font-name-asian="標楷體" style:letter-kerning="true" style:font-size-complex="12pt"/>
    </style:style>
    <style:style style:name="TableRow84" style:family="table-row">
      <style:table-row-properties style:min-row-height="0.3402in"/>
    </style:style>
    <style:style style:name="TableCell8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87" style:family="table-row">
      <style:table-row-properties style:min-row-height="2.7465in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90" style:parent-style-name="內文" style:family="paragraph">
      <style:paragraph-properties fo:text-align="justify" fo:line-height="175%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true" style:font-size-complex="14pt"/>
    </style:style>
    <style:style style:name="T95" style:parent-style-name="預設段落字型" style:family="text">
      <style:text-properties style:font-name="標楷體" style:font-name-asian="標楷體" style:letter-kerning="true" style:font-size-complex="14pt"/>
    </style:style>
    <style:style style:name="T96" style:parent-style-name="預設段落字型" style:family="text">
      <style:text-properties style:font-name="標楷體" style:font-name-asian="標楷體" style:letter-kerning="true" style:font-size-complex="14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5" style:parent-style-name="內文" style:family="paragraph">
      <style:paragraph-properties fo:text-align="justify" fo:line-height="175%"/>
      <style:text-properties style:font-name="標楷體" style:font-name-asian="標楷體" style:letter-kerning="true" fo:font-size="14pt" style:font-size-asian="14pt" style:font-size-complex="14pt"/>
    </style:style>
    <style:style style:name="P106" style:parent-style-name="內文" style:family="paragraph">
      <style:paragraph-properties fo:line-height="175%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true" style:font-size-complex="12pt"/>
    </style:style>
    <style:style style:name="T114" style:parent-style-name="預設段落字型" style:family="text">
      <style:text-properties style:font-name="標楷體" style:font-name-asian="標楷體" style:letter-kerning="true" style:font-size-complex="12pt"/>
    </style:style>
    <style:style style:name="T115" style:parent-style-name="預設段落字型" style:family="text">
      <style:text-properties style:font-name="標楷體" style:font-name-asian="標楷體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letter-kerning="true" style:font-size-complex="12pt"/>
    </style:style>
    <style:style style:name="P120" style:parent-style-name="內文" style:family="paragraph">
      <style:paragraph-properties fo:line-height="175%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true" style:font-size-complex="12pt"/>
    </style:style>
    <style:style style:name="T128" style:parent-style-name="預設段落字型" style:family="text">
      <style:text-properties style:font-name="標楷體" style:font-name-asian="標楷體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letter-kerning="true" style:font-size-complex="12pt"/>
    </style:style>
    <style:style style:name="T131" style:parent-style-name="預設段落字型" style:family="text">
      <style:text-properties style:font-name="標楷體" style:font-name-asian="標楷體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letter-kerning="true" style:font-size-complex="12pt"/>
    </style:style>
    <style:style style:name="TableRow134" style:family="table-row">
      <style:table-row-properties style:min-row-height="1.6354i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37" style:parent-style-name="清單段落" style:list-style-name="LFO2" style:family="paragraph">
      <style:paragraph-properties fo:text-align="justify" style:vertical-align="auto" fo:line-height="100%"/>
    </style:style>
    <style:style style:name="T13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3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40" style:parent-style-name="內文" style:family="paragraph">
      <style:paragraph-properties fo:text-align="justify" style:vertical-align="auto" fo:line-height="100%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true" style:font-size-complex="12pt"/>
    </style:style>
    <style:style style:name="T14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P144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45" style:parent-style-name="內文" style:family="paragraph">
      <style:paragraph-properties style:snap-to-layout-grid="false" fo:text-align="justify" fo:line-height="0.1666in"/>
    </style:style>
    <style:style style:name="T146" style:parent-style-name="預設段落字型" style:family="text">
      <style:text-properties style:font-name="標楷體" style:font-name-asian="標楷體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letter-kerning="true" style:font-size-complex="12pt"/>
    </style:style>
    <style:style style:name="P148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2">國立成功大學</text:span><text:span text:style-name="T3">應用數學研究所</text:span></text:p>
      <text:p text:style-name="P4">指導教授確認/異動申請表</text:p>
      <text:p text:style-name="P5"><text:span text:style-name="T6">113.05.09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/>申請日期：<text:s text:c="7"/>年<text:s text:c="5"/>月<text:s text:c="5"/>日</text:p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□碩士班<text:s text:c="2"/>□博士班<text:s text:c="2"/>_________年級</text:p>
          </table:table-cell>
        </table:table-row>
        <table:table-row table:style-name="TableRow25">
          <table:table-cell table:style-name="TableCell26">
            <text:p text:style-name="P27">手機:</text:p>
          </table:table-cell>
          <table:table-cell table:style-name="TableCell28">
            <text:p text:style-name="P29"/>
          </table:table-cell>
          <table:table-cell table:style-name="TableCell30">
            <text:p text:style-name="P31">轉換年度：________學年度_____學期</text:p>
          </table:table-cell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□確認指導教授申請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  <text:p text:style-name="P43"><text:span text:style-name="T44"><text:s text:c="4"/></text:span><text:span text:style-name="T45">學生</text:span><text:span text:style-name="T46">_________________</text:span><text:span text:style-name="T47">(</text:span><text:span text:style-name="T48">親自簽名</text:span><text:span text:style-name="T49">)</text:span><text:span text:style-name="T50">經與系內相關老師面談後，擬請</text:span><text:span text:style-name="T51">_________________</text:span><text:span text:style-name="T52">老師擔任論文指導教授。</text:span></text:p>
            <text:p text:style-name="P53"><text:span text:style-name="T54">指導教授簽章</text:span><text:span text:style-name="T55">(</text:span><text:span text:style-name="T56">簽章</text:span><text:span text:style-name="T57">)</text:span><text:span text:style-name="T58">：</text:span><text:span text:style-name="T59"><text:s text:c="23"/></text:span><text:span text:style-name="T60">日期：</text:span><text:span text:style-name="T61"><text:s text:c="6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備註：</text:p>
            <text:list text:style-name="LFO1" text:continue-numbering="true">
              <text:list-item>
                <text:p text:style-name="P70">研究所新生入學時，本系將先指派一位老師擔任導師，直到找到指導教授之後，指導教授同時擔任所指導研究生之導師。</text:p>
              </text:list-item>
              <text:list-item>
                <text:p text:style-name="P71"><text:span text:style-name="T72">研究生應在</text:span><text:span text:style-name="T73">入學第一年結束前</text:span><text:span text:style-name="T74">選擇指導教授、擬定研究方向，並填妥本表格，經指導教授簽名及系主任同意；送交系辦公室核備。</text:span><text:span text:style-name="T75">(</text:span><text:span text:style-name="T76">第一學期</text:span><text:span text:style-name="T77">:1/31</text:span><text:span text:style-name="T78">前，第二學期</text:span><text:span text:style-name="T79">7/31</text:span><text:span text:style-name="T80">前</text:span><text:span text:style-name="T81">)</text:span></text:p>
              </text:list-item>
              <text:list-item>
                <text:p text:style-name="P82">研究生若未能於入學第一年結束前選定指導教授，應以書面說明呈系主任，由系主任</text:p>
              </text:list-item>
            </text:list>
            <text:p text:style-name="P83">組織學術委員會處置。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□更換指導教授申請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 text:c="3"/></text:p>
            <text:p text:style-name="P90"><text:span text:style-name="T91"><text:s text:c="4"/></text:span><text:span text:style-name="T92">學生</text:span><text:span text:style-name="T93">_________________</text:span><text:span text:style-name="T94">(</text:span><text:span text:style-name="T95">親自簽名</text:span><text:span text:style-name="T96">)</text:span><text:span text:style-name="T97">經與系內相關老師面談後，擬請</text:span><text:span text:style-name="T98">_________________</text:span><text:span text:style-name="T99">老師為新任論文指導教授，原指導教授提供原始構想或概念及授指導下所獲得之研究成果，</text:span><text:span text:style-name="T100"><text:s/>□</text:span><text:span text:style-name="T101">同意發表或轉移</text:span><text:span text:style-name="T102"><text:s text:c="2"/>□</text:span><text:span text:style-name="T103">不同意發表或轉移</text:span><text:span text:style-name="T104"><text:s/></text:span></text:p>
            <text:p text:style-name="P105">□其他__________________________________________________________。</text:p>
            <text:p text:style-name="P106"><text:span text:style-name="T107">原指導教授簽章</text:span><text:span text:style-name="T108">(</text:span><text:span text:style-name="T109">簽章</text:span><text:span text:style-name="T110">)</text:span><text:span text:style-name="T111">：</text:span><text:span text:style-name="T112"><text:s text:c="21"/></text:span><text:span text:style-name="T113">日期：</text:span><text:span text:style-name="T114"><text:s text:c="6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/text:p>
            <text:p text:style-name="P120"><text:span text:style-name="T121">新任指導教授簽章</text:span><text:span text:style-name="T122">(</text:span><text:span text:style-name="T123">簽章</text:span><text:span text:style-name="T124">)</text:span><text:span text:style-name="T125">：</text:span><text:span text:style-name="T126"><text:s text:c="19"/></text:span><text:span text:style-name="T127">日期：</text:span><text:span text:style-name="T128"><text:s text:c="6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備註：</text:p>
            <text:list text:style-name="LFO2" text:continue-numbering="true">
              <text:list-item>
                <text:p text:style-name="P137"><text:span text:style-name="T138">研究生變更論文指導教授，應持本表經原指導教授，以及新任指導教授親自簽名同意後送系辦公室核備。</text:span></text:p>
              </text:list-item>
            </text:list>
            <text:p text:style-name="P139">二、更換指導教授原則上每位學生在修業期間最多以一次為限，若在第二學年度之後(含)</text:p>
            <text:p text:style-name="P140"><text:span text:style-name="T141"><text:s text:c="4"/></text:span><text:span text:style-name="T142">提出，</text:span><text:span text:style-name="T143">確定新指導教授後，最少需半年之後始能提出學位考試申請。</text:span></text:p>
            <text:p text:style-name="P144">二、研究生變更論文指導教授，在原指導教授指導下所獲得之研究成果，於未徵得原</text:p>
            <text:p text:style-name="P145"><text:span text:style-name="T146"><text:s text:c="4"/></text:span><text:span text:style-name="T147">指導教授同意前，將不得以任何形式發表或轉移，不然需負法律責任。</text:span>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689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入學新生報到資料表</dc:title>
    <dc:subject/>
    <meta:initial-creator>hyd</meta:initial-creator>
    <dc:creator>Claire</dc:creator>
    <meta:creation-date>2024-05-09T03:47:00Z</meta:creation-date>
    <dc:date>2024-05-09T03:47:00Z</dc:date>
    <meta:print-date>2021-07-27T03:51:00Z</meta:print-date>
    <meta:template xlink:href="110.04.29%20指導教授確認異動申請表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